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5.5097in" style:use-optimal-column-width="false"/>
    </style:style>
    <style:style style:name="Table3" style:family="table">
      <style:table-properties style:width="5.509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vertical-align="auto"/>
      <style:text-properties fo:hyphenate="tru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vertical-align="auto"/>
      <style:text-properties fo:hyphenate="tru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3" style:parent-style-name="內文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ableRow32" style:family="table-row">
      <style:table-row-properties style:min-row-height="0.221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 fo:margin-left="0.1986in" fo:text-indent="-0.1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P47" style:parent-style-name="內文" style:family="paragraph">
      <style:paragraph-properties fo:line-height="0.3194in" fo:margin-left="-0.0555in" fo:margin-right="-0.075in" fo:text-indent="-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P113" style:parent-style-name="內文" style:family="paragraph">
      <style:paragraph-properties fo:line-height="0.3194in" fo:margin-left="0.0131in" fo:margin-right="-0.075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P124" style:parent-style-name="內文" style:family="paragraph">
      <style:paragraph-properties fo:line-height="0.3194in" fo:margin-left="0.0131in" fo:margin-right="-0.075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194in" fo:margin-left="0.079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 fo:margin-left="0.0805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158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0" style:parent-style-name="內文" style:family="paragraph">
      <style:paragraph-properties fo:line-height="0.1944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1944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1944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1944in" fo:margin-left="0.5826in" fo:text-indent="-0.582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B05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P176" style:parent-style-name="內文" style:family="paragraph">
      <style:paragraph-properties fo:line-height="0.1944in" fo:margin-left="0.0222in">
        <style:tab-stops/>
      </style:paragraph-properties>
      <style:text-properties style:font-name="標楷體" style:font-name-asian="標楷體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1944in" fo:margin-left="0.5826in" fo:text-indent="-0.582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B05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181" style:parent-style-name="預設段落字型" style:family="text">
      <style:text-properties style:font-name="標楷體" style:font-name-asian="標楷體" fo:color="#00B05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182" style:parent-style-name="預設段落字型" style:family="text">
      <style:text-properties style:font-name="標楷體" style:font-name-asian="標楷體" fo:color="#00B05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ableRow183" style:family="table-row">
      <style:table-row-properties style:min-row-height="0.1583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86" style:parent-style-name="內文" style:family="paragraph">
      <style:paragraph-properties fo:line-height="0.2361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2361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361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2361in" fo:margin-left="0.5826in" fo:text-indent="-0.582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" style:family="paragraph">
      <style:paragraph-properties fo:line-height="0.3194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" style:family="paragraph">
      <style:paragraph-properties fo:line-height="0.3194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" style:family="paragraph">
      <style:paragraph-properties fo:line-height="0.3194in" fo:margin-left="0.3541in" fo:text-indent="-0.354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消費爭議申訴資料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依照消費爭議申訴之處理程序，本資料表將提供企業經營者，俾其知悉申訴人（及代理人）之姓名等個人資料、申訴事由與請求事項，以利受理機關程序之進行或企業經營者得妥處消費爭議</text:span><text:span text:style-name="T9">。</text:span></text:p>
            <text:p text:style-name="P10"><text:span text:style-name="T11">申訴人</text:span><text:span text:style-name="T12">■</text:span><text:span text:style-name="T13">同意□不同意提供申訴之附件資料予</text:span><text:span text:style-name="T14">企業經營者；另</text:span><text:span text:style-name="T15">請勾選願意提供企業經營者與申訴人（代理人）聯絡之方式(</text:span><text:span text:style-name="T16">至少兩種</text:span><text:span text:style-name="T17">)：</text:span><text:span text:style-name="T18">■</text:span><text:span text:style-name="T19">聯絡電話□電子郵件</text:span><text:span text:style-name="T20">■</text:span><text:span text:style-name="T21">通訊地址。</text:span></text:p>
            <text:p text:style-name="P22">提醒申訴人，所提供與企業經營者之聯絡方式，如企業經營者無法連繫上申訴人時，可能會延遲或影響申訴案件之處理。</text:p>
            <text:p text:style-name="P23"><text:span text:style-name="T24">上開選項如申訴人未勾選之項目，視同授權受理機關逕行處理</text:span><text:span text:style-name="T25">。</text:span></text:p>
          </table:table-cell>
        </table:table-row>
        <table:table-row table:style-name="TableRow26">
          <table:table-cell table:style-name="TableCell27">
            <text:p text:style-name="P28"><text:span text:style-name="T29">申請日期</text:span><text:span text:style-name="T30">：</text:span><text:span text:style-name="T31"><text:s/>114.11.20</text:span></text:p>
          </table:table-cell>
        </table:table-row>
        <table:table-row table:style-name="TableRow32">
          <table:table-cell table:style-name="TableCell33">
            <text:p text:style-name="P34"><text:span text:style-name="T35">受理機關</text:span><text:span text:style-name="T36">：<text:s/></text:span><text:span text:style-name="T37">○○市政府消費者服務中心</text:span></text:p>
          </table:table-cell>
        </table:table-row>
        <table:table-row table:style-name="TableRow38">
          <table:table-cell table:style-name="TableCell39">
            <text:p text:style-name="P40">申訴人基本資料（為利後續協商程序之進行，*號欄位為必填欄位，請據實填寫；所填寫提供之資料，並供行政機關統計分析爭議事件）</text:p>
          </table:table-cell>
        </table:table-row>
        <table:table-row table:style-name="TableRow41">
          <table:table-cell table:style-name="TableCell42">
            <text:p text:style-name="P43"><text:span text:style-name="T44">＊姓名</text:span><text:span text:style-name="T45">：</text:span><text:span text:style-name="T46">王大明</text:span></text:p>
            <text:p text:style-name="P47">（請輸入真實姓名，方便案件查詢）</text:p>
          </table:table-cell>
        </table:table-row>
        <table:table-row table:style-name="TableRow48">
          <table:table-cell table:style-name="TableCell49">
            <text:p text:style-name="P50"><text:span text:style-name="T51">＊出生年月日</text:span><text:span text:style-name="T52">：</text:span><text:span text:style-name="T53">○○年○○月○○日</text:span></text:p>
          </table:table-cell>
        </table:table-row>
        <table:table-row table:style-name="TableRow54">
          <table:table-cell table:style-name="TableCell55">
            <text:p text:style-name="P56"><text:span text:style-name="T57">＊通訊地址</text:span><text:span text:style-name="T58">：</text:span><text:span text:style-name="T59">台北市中正區忠孝東路一段1號</text:span></text:p>
          </table:table-cell>
        </table:table-row>
        <table:table-row table:style-name="TableRow60">
          <table:table-cell table:style-name="TableCell61">
            <text:p text:style-name="P62"><text:span text:style-name="T63">身分別</text:span><text:span text:style-name="T64">■</text:span><text:span text:style-name="T65">本國人□外國人□大陸地區居民</text:span></text:p>
          </table:table-cell>
        </table:table-row>
        <table:table-row table:style-name="TableRow66">
          <table:table-cell table:style-name="TableCell67">
            <text:p text:style-name="P68"><text:span text:style-name="T69">＊聯絡電話</text:span><text:span text:style-name="T70">：</text:span><text:span text:style-name="T71">0900-123-456</text:span><text:span text:style-name="T72"><text:s/></text:span><text:span text:style-name="T73">或</text:span><text:span text:style-name="T74">(02)</text:span><text:span text:style-name="T75">1234</text:span><text:span text:style-name="T76">-1234</text:span></text:p>
          </table:table-cell>
        </table:table-row>
        <table:table-row table:style-name="TableRow77">
          <table:table-cell table:style-name="TableCell78">
            <text:p text:style-name="P79"><text:span text:style-name="T80">電子郵件</text:span><text:span text:style-name="T81">：</text:span><text:span text:style-name="T82">test123@testmail.com</text:span></text:p>
          </table:table-cell>
        </table:table-row>
        <table:table-row table:style-name="TableRow83">
          <table:table-cell table:style-name="TableCell84">
            <text:p text:style-name="P85">代理人</text:p>
          </table:table-cell>
        </table:table-row>
        <table:table-row table:style-name="TableRow86">
          <table:table-cell table:style-name="TableCell87">
            <text:p text:style-name="P88">姓名</text:p>
          </table:table-cell>
        </table:table-row>
        <table:table-row table:style-name="TableRow89">
          <table:table-cell table:style-name="TableCell90">
            <text:p text:style-name="P91">出生年月日</text:p>
          </table:table-cell>
        </table:table-row>
        <table:table-row table:style-name="TableRow92">
          <table:table-cell table:style-name="TableCell93">
            <text:p text:style-name="P94">聯絡電話</text:p>
          </table:table-cell>
        </table:table-row>
        <table:table-row table:style-name="TableRow95">
          <table:table-cell table:style-name="TableCell96">
            <text:p text:style-name="P97">代理人類型 □委任代理人　□法定代理人</text:p>
          </table:table-cell>
        </table:table-row>
        <table:table-row table:style-name="TableRow98">
          <table:table-cell table:style-name="TableCell99">
            <text:p text:style-name="P100">通訊地址</text:p>
          </table:table-cell>
        </table:table-row>
        <table:table-row table:style-name="TableRow101">
          <table:table-cell table:style-name="TableCell102">
            <text:p text:style-name="P103">企業經營者基本資料（為利後續協商程序之進行並確認協商結<text:soft-page-break/>果對當事人之效力，*號欄位為必填欄位，請據實填寫）</text:p>
          </table:table-cell>
        </table:table-row>
        <text:soft-page-break/>
        <table:table-row table:style-name="TableRow104">
          <table:table-cell table:style-name="TableCell105">
            <text:p text:style-name="P106">企業經營者（第1家）</text:p>
          </table:table-cell>
        </table:table-row>
        <table:table-row table:style-name="TableRow107">
          <table:table-cell table:style-name="TableCell108">
            <text:p text:style-name="P109"><text:span text:style-name="T110">＊名稱</text:span><text:span text:style-name="T111"><text:s/></text:span><text:span text:style-name="T112">○○股份有限公司</text:span></text:p>
            <text:p text:style-name="P113">（請依書面契約或消費者所知悉企業經營者填寫）</text:p>
          </table:table-cell>
        </table:table-row>
        <table:table-row table:style-name="TableRow114">
          <table:table-cell table:style-name="TableCell115">
            <text:p text:style-name="P116"><text:span text:style-name="T117">＊地址</text:span><text:span text:style-name="T118">○○</text:span><text:span text:style-name="T119">市</text:span><text:span text:style-name="T120">○○</text:span><text:span text:style-name="T121">區</text:span><text:span text:style-name="T122">○○</text:span><text:span text:style-name="T123">路○○號</text:span></text:p>
            <text:p text:style-name="P124">（請提供完整地址，以便後續聯絡）</text:p>
          </table:table-cell>
        </table:table-row>
        <table:table-row table:style-name="TableRow125">
          <table:table-cell table:style-name="TableCell126">
            <text:p text:style-name="P127"><text:span text:style-name="T128">聯絡電話:</text:span><text:span text:style-name="T129">（02）123</text:span><text:span text:style-name="T130">4</text:span><text:span text:style-name="T131">-567</text:span><text:span text:style-name="T132">8</text:span><text:span text:style-name="T133">#123</text:span></text:p>
          </table:table-cell>
        </table:table-row>
        <table:table-row table:style-name="TableRow134">
          <table:table-cell table:style-name="TableCell135">
            <text:p text:style-name="P136">企業經營者（第2家）</text:p>
          </table:table-cell>
        </table:table-row>
        <table:table-row table:style-name="TableRow137">
          <table:table-cell table:style-name="TableCell138">
            <text:p text:style-name="P139">＊名稱</text:p>
            <text:p text:style-name="P140">（請依書面契約或消費者所知悉企業經營者填寫）</text:p>
          </table:table-cell>
        </table:table-row>
        <table:table-row table:style-name="TableRow141">
          <table:table-cell table:style-name="TableCell142">
            <text:p text:style-name="P143">＊地址</text:p>
            <text:p text:style-name="P144">（請提供完整地址，以便後續聯絡）</text:p>
          </table:table-cell>
        </table:table-row>
        <table:table-row table:style-name="TableRow145">
          <table:table-cell table:style-name="TableCell146">
            <text:p text:style-name="P147">聯絡電話</text:p>
            <text:p text:style-name="P148"/>
          </table:table-cell>
        </table:table-row>
        <table:table-row table:style-name="TableRow149">
          <table:table-cell table:style-name="TableCell150">
            <text:p text:style-name="P151">企業經營者（第3家）</text:p>
          </table:table-cell>
        </table:table-row>
        <table:table-row table:style-name="TableRow152">
          <table:table-cell table:style-name="TableCell153">
            <text:p text:style-name="P154">＊名稱</text:p>
            <text:p text:style-name="P155">（請依書面契約或消費者所知悉企業經營者填寫）</text:p>
          </table:table-cell>
        </table:table-row>
        <table:table-row table:style-name="TableRow156">
          <table:table-cell table:style-name="TableCell157">
            <text:p text:style-name="P158">＊地址</text:p>
            <text:p text:style-name="P159">（請提供完整地址，以便後續聯絡）</text:p>
          </table:table-cell>
        </table:table-row>
        <table:table-row table:style-name="TableRow160">
          <table:table-cell table:style-name="TableCell161">
            <text:p text:style-name="P162">聯絡電話</text:p>
            <text:p text:style-name="P163"/>
          </table:table-cell>
        </table:table-row>
        <table:table-row table:style-name="TableRow164">
          <table:table-cell table:style-name="TableCell165">
            <text:p text:style-name="P166">申訴要旨</text:p>
          </table:table-cell>
        </table:table-row>
        <table:table-row table:style-name="TableRow167">
          <table:table-cell table:style-name="TableCell168">
            <text:p text:style-name="P169">＊申訴事由</text:p>
            <text:p text:style-name="P170">(限600個字以內)請以600字以內，</text:p>
            <text:p text:style-name="P171">詳細敘明欲申訴之消費爭議起始緣由，</text:p>
            <text:p text:style-name="P172">以及爭議之重點所在，以利案件之釐清與辦理。</text:p>
            <text:p text:style-name="P173"><text:span text:style-name="T174">參考範</text:span><text:span text:style-name="T175">例：</text:span></text:p>
            <text:p text:style-name="P176">於○○年○○月○○日向○○股份有限公司購買電視機一部（廠牌、型號），價金○○元以信用卡全額付清，該公司於○○年○○月○○日將電視機送達家中，</text:p>
            <text:p text:style-name="P177"><text:span text:style-name="T178">到貨一週後</text:span><text:span text:style-name="T179">電視</text:span><text:span text:style-name="T180">螢幕不能顯示，</text:span><text:span text:style-name="T181">電源</text:span><text:span text:style-name="T182">開關無法正常開啓。</text:span></text:p>
          </table:table-cell>
        </table:table-row>
        <table:table-row table:style-name="TableRow183">
          <table:table-cell table:style-name="TableCell184">
            <text:p text:style-name="P185">＊請求內容</text:p>
            <text:p text:style-name="P186">(限400個字以內)請以400字以內，</text:p>
            <text:p text:style-name="P187">清楚扼要敘明期望被申訴業者處理</text:p>
            <text:soft-page-break/>
            <text:p text:style-name="P188">之後續事宜或賠(補)償金額。</text:p>
            <text:p text:style-name="P189"><text:span text:style-name="T190">參考範例：</text:span><text:span text:style-name="T191">更</text:span><text:span text:style-name="T192">換一部新電視機或退還價金。</text:span></text:p>
          </table:table-cell>
        </table:table-row>
        <text:soft-page-break/>
        <table:table-row table:style-name="TableRow193">
          <table:table-cell table:style-name="TableCell194">
            <text:p text:style-name="P195">備註</text:p>
            <text:list text:style-name="LFO1" text:continue-numbering="true">
              <text:list-item>
                <text:p text:style-name="P196">申訴人為未成年人時，應由其法定代理人代為申訴行為，並應載明其姓名、出生年月日、通訊地址、聯絡電話；另申訴人有委任代理人者，也請記明。</text:p>
              </text:list-item>
              <text:list-item>
                <text:p text:style-name="P197">請填妥本申訴資料表並檢附相關申訴資料及單據影本，以親洽、傳真或郵寄方式逕送直轄市或縣（市）政府消費者服務中心辦理。</text:p>
              </text:list-item>
              <text:list-item>
                <text:p text:style-name="P198"><text:span text:style-name="T199">申訴人對於消費爭議事項，亦得於行政院消費者保護會網站(https://cpc.ey.gov.tw)進行線上申請。</text:span></text:p>
              </text:list-item>
            </text:list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1090318</text:p>
        <text:p text:style-name="頁首">消費爭議申訴書<text:s/>-填寫參考範例-114.11.18</text:p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費爭議申訴案件處理要點修正草案</dc:title>
    <dc:subject/>
    <meta:initial-creator>1007_莊雅琇</meta:initial-creator>
    <dc:creator>鄧琮翰</dc:creator>
    <meta:creation-date>2025-11-18T09:20:00Z</meta:creation-date>
    <dc:date>2025-11-18T09:20:00Z</dc:date>
    <meta:print-date>2025-11-18T08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90" meta:row-count="9" meta:non-whitespace-character-count="1100"/>
  </office:meta>
</office:document-meta>
</file>